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.141cm" fo:margin-bottom="0cm" loext:contextual-spacing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2" style:family="paragraph" style:parent-style-name="Footer">
      <style:paragraph-properties fo:margin-top="0.141cm" fo:margin-bottom="0cm" loext:contextual-spacing="false"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P3" style:family="paragraph" style:parent-style-name="Footer">
      <style:paragraph-properties fo:margin-top="0.141cm" fo:margin-bottom="0cm" loext:contextual-spacing="false" fo:text-align="center" style:justify-single-word="false"/>
    </style:style>
    <style:style style:name="P4" style:family="paragraph" style:parent-style-name="Footer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-asian="Wingdings 2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1b69a" style:font-size-asian="10pt" style:font-name-complex="Verdana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a7c5e" style:font-size-asian="10pt" style:font-name-complex="Verdana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0pt" officeooo:rsid="0001b69a" officeooo:paragraph-rsid="00159336" style:font-size-asian="10pt" style:font-name-complex="Verdana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officeooo:rsid="0001b69a" officeooo:paragraph-rsid="0001b69a" style:font-size-asian="10pt" style:font-name-complex="Verdana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officeooo:rsid="0003bd7d" officeooo:paragraph-rsid="0003bd7d" style:font-size-asian="10pt" style:font-name-complex="Verdana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0pt" officeooo:rsid="0004ce76" officeooo:paragraph-rsid="0004ce76" style:font-size-asian="10pt" style:font-name-complex="Verdana" style:font-size-complex="10pt"/>
    </style:style>
    <style:style style:name="P19" style:family="paragraph" style:parent-style-name="Standard">
      <style:paragraph-properties fo:line-height="115%" fo:text-align="start" style:justify-single-word="false"/>
      <style:text-properties style:font-name="Verdana" fo:font-size="10pt" officeooo:rsid="000991c8" officeooo:paragraph-rsid="000991c8" style:font-size-asian="10pt" style:font-name-complex="Verdana" style:font-size-complex="10pt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rsid="0001b69a" officeooo:paragraph-rsid="0001b69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Verdana" fo:font-size="10pt" fo:font-weight="bold" officeooo:rsid="000991c8" officeooo:paragraph-rsid="000991c8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1b69a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officeooo:rsid="0009f7cc" officeooo:paragraph-rsid="00161de6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officeooo:rsid="00161de6" officeooo:paragraph-rsid="00161de6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style:font-name="Verdana" fo:font-size="10pt" officeooo:rsid="000991c8" officeooo:paragraph-rsid="000991c8" fo:background-color="transparent" style:font-size-asian="10pt" style:font-name-complex="Verdana" style:font-size-complex="10pt"/>
    </style:style>
    <style:style style:name="P27" style:family="paragraph" style:parent-style-name="Standard">
      <style:paragraph-properties fo:text-align="end" style:justify-single-word="false"/>
      <style:text-properties officeooo:paragraph-rsid="0009f7cc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1b69a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0f18f8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rsid="0001b69a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" fo:font-size="10pt" fo:letter-spacing="normal" fo:language="it" fo:country="IT" fo:font-style="normal" fo:font-weight="normal" officeooo:rsid="0001b69a" officeooo:paragraph-rsid="0011dd8b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2" style:family="paragraph" style:parent-style-name="Standard" style:master-page-name="">
      <style:paragraph-properties fo:line-height="115%" fo:text-align="justify" style:justify-single-word="false" style:page-number="auto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33" style:family="paragraph" style:parent-style-name="Standard" style:master-page-name="">
      <style:paragraph-properties fo:line-height="115%" fo:text-align="start" style:justify-single-word="false" style:page-number="auto"/>
      <style:text-properties style:font-name="Verdana" fo:font-size="10pt" officeooo:rsid="0001b69a" officeooo:paragraph-rsid="000e0108" style:font-size-asian="10pt" style:font-name-complex="Verdana" style:font-size-complex="10pt"/>
    </style:style>
    <style:style style:name="P34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Wingdings 2" fo:font-size="8pt" fo:font-style="italic" style:font-name-asian="Wingdings 2" style:font-size-asian="8pt" style:font-style-asian="italic" style:font-name-complex="Wingdings 2" style:font-size-complex="8pt"/>
    </style:style>
    <style:style style:name="T2" style:family="text"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T3" style:family="text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T4" style:family="text">
      <style:text-properties style:font-name="Verdana" fo:font-size="10pt" officeooo:rsid="0004ce76" style:font-size-asian="10pt" style:font-name-complex="Verdana" style:font-size-complex="10pt"/>
    </style:style>
    <style:style style:name="T5" style:family="text">
      <style:text-properties style:font-name="Verdana" fo:font-size="10pt" officeooo:rsid="0001b69a" style:font-size-asian="10pt" style:font-name-complex="Verdana" style:font-size-complex="10pt"/>
    </style:style>
    <style:style style:name="T6" style:family="text">
      <style:text-properties officeooo:rsid="0003bd7d"/>
    </style:style>
    <style:style style:name="T7" style:family="text">
      <style:text-properties officeooo:rsid="0004ce76"/>
    </style:style>
    <style:style style:name="T8" style:family="text">
      <style:text-properties fo:font-variant="normal" fo:text-transform="none" fo:color="#242323" style:text-line-through-style="none" style:text-line-through-type="none" style:font-name="Arial1" fo:font-size="9.7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242323" style:text-line-through-style="none" style:text-line-through-type="none" style:font-name="Arial1" fo:font-size="9.75pt" fo:letter-spacing="normal" fo:font-style="normal" style:text-underline-style="none" fo:font-weight="bold" officeooo:rsid="000991c8" style:text-blinking="false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1dd8b"/>
    </style:style>
    <style:style style:name="T12" style:family="text">
      <style:text-properties officeooo:rsid="0004d96f"/>
    </style:style>
    <style:style style:name="T13" style:family="text">
      <style:text-properties officeooo:rsid="000991c8"/>
    </style:style>
    <style:style style:name="T14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47dc66" fo:background-color="transparent" loext:char-shading-value="0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47dc66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0db999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0e0108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0f18f8" style:font-weight-asian="normal"/>
    </style:style>
    <style:style style:name="T20" style:family="text">
      <style:text-properties style:text-line-through-style="none" style:text-line-through-type="none" style:font-name="Verdana" fo:font-size="10pt" style:text-underline-style="none" fo:font-weight="normal" officeooo:rsid="00609cfc" fo:background-color="transparent" loext:char-shading-value="0" style:font-size-asian="10pt" style:font-weight-asian="normal" style:font-name-complex="Verdana" style:font-size-complex="10pt"/>
    </style:style>
    <style:style style:name="T21" style:family="text">
      <style:text-properties style:text-line-through-style="none" style:text-line-through-type="none" style:font-name="Verdana" fo:font-size="10pt" style:text-underline-style="none" fo:font-weight="normal" officeooo:rsid="000991c8" fo:background-color="transparent" loext:char-shading-value="0" style:font-size-asian="10pt" style:font-weight-asian="normal" style:font-name-complex="Verdana" style:font-size-complex="10pt"/>
    </style:style>
    <style:style style:name="T22" style:family="text">
      <style:text-properties style:text-line-through-style="none" style:text-line-through-type="none" style:font-name="Verdana" fo:font-size="10pt" style:text-underline-style="none" fo:font-weight="normal" officeooo:rsid="0047dc66" fo:background-color="transparent" loext:char-shading-value="0" style:font-size-asian="10pt" style:font-weight-asian="normal" style:font-name-complex="Verdana" style:font-size-complex="10pt"/>
    </style:style>
    <style:style style:name="T23" style:family="text">
      <style:text-properties style:text-line-through-style="none" style:text-line-through-type="none" style:font-name="Verdana" fo:font-size="10pt" style:text-underline-style="none" fo:font-weight="normal" officeooo:rsid="000a7c5e" fo:background-color="transparent" loext:char-shading-value="0" style:font-size-asian="10pt" style:font-weight-asian="normal" style:font-name-complex="Verdana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9f7cc"/>
    </style:style>
    <style:style style:name="T26" style:family="text">
      <style:text-properties style:text-underline-style="solid" style:text-underline-width="auto" style:text-underline-color="font-color" officeooo:rsid="000a7c5e"/>
    </style:style>
    <style:style style:name="T27" style:family="text">
      <style:text-properties style:text-underline-style="solid" style:text-underline-width="auto" style:text-underline-color="font-color" officeooo:rsid="00183f13"/>
    </style:style>
    <style:style style:name="T28" style:family="text">
      <style:text-properties fo:font-weight="bold" officeooo:rsid="000991c8" style:font-weight-asian="bold" style:font-weight-complex="bold"/>
    </style:style>
    <style:style style:name="T29" style:family="text">
      <style:text-properties officeooo:rsid="000a7c5e"/>
    </style:style>
    <style:style style:name="T30" style:family="text">
      <style:text-properties officeooo:rsid="000e0108"/>
    </style:style>
    <style:style style:name="T31" style:family="text">
      <style:text-properties officeooo:rsid="000f0a17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991c8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/>
    </style:style>
    <style:style style:name="T33" style:family="text">
      <style:text-properties style:use-window-font-color="true" style:font-name="Verdana" fo:font-size="10pt" fo:language="it" fo:country="IT" officeooo:rsid="000a7c5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4" style:family="text">
      <style:text-properties style:use-window-font-color="true" style:font-name="Verdana" fo:font-size="10pt" fo:language="it" fo:country="IT" officeooo:rsid="00105f4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5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36" style:family="text">
      <style:text-properties officeooo:rsid="000f18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)</text:p>
      <text:p text:style-name="P8"/>
      <text:p text:style-name="P21">DICHIARAZIONE DI DISPONIBILITA’</text:p>
      <text:p text:style-name="P24">ALLA DESIGNAZIONE PER L’INCARICO DI REVISORE DEI CONTI DELLA SOCIETA’ </text:p>
      <text:p text:style-name="P25">A TOTALE PARTECIPAZIONE PUBBLICA CIS S.P.A.</text:p>
      <text:p text:style-name="P23"/>
      <text:p text:style-name="P20"/>
      <text:p text:style-name="P22">COMUNE DI QUARRATA</text:p>
      <text:p text:style-name="P17">via <text:span text:style-name="T13">Vittorio Veneto, 2</text:span></text:p>
      <text:p text:style-name="P18">5103<text:span text:style-name="T13">9 Quarrata</text:span> (PT)</text:p>
      <text:p text:style-name="P27"><text:span text:style-name="T4">pec: </text:span><text:a xlink:type="simple" xlink:href="mailto:comune.quarrata@postacert.toscana.it" text:style-name="Internet_20_link" text:visited-style-name="Visited_20_Internet_20_Link"><text:span text:style-name="T8">c</text:span></text:a><text:a xlink:type="simple" xlink:href="mailto:comune.quarrata@postacert.toscana.it" text:style-name="Internet_20_link" text:visited-style-name="Visited_20_Internet_20_Link"><text:span text:style-name="T9">omune.quarrata@postacert.toscana.it</text:span></text:a></text:p>
      <text:p text:style-name="P27"><text:s/></text:p>
      <text:p text:style-name="P9"/>
      <text:p text:style-name="P9"/>
      <text:p text:style-name="P8"/>
      <text:p text:style-name="P20">(<text:span text:style-name="T26">SCADENZA DELL’AVVISO </text:span><text:span text:style-name="T27">SABATO </text:span><text:span text:style-name="T26">6</text:span><text:span text:style-name="T25"> MAGGIO 2017</text:span><text:span text:style-name="T24">, ore 12:00</text:span><text:span text:style-name="T26">)</text:span></text:p>
      <text:p text:style-name="P10"/>
      <text:p text:style-name="P11">IL SOTTOSCRITTO</text:p>
      <text:p text:style-name="P11">Cognome e Nome .....……………...............................................…….…………….....……........................</text:p>
      <text:p text:style-name="P11">nato a ...................................................................prov.(.......)..il ........…...……….….......…………..</text:p>
      <text:p text:style-name="P11">residente a ......................................… Via ..............................................… CAP..................….</text:p>
      <text:p text:style-name="P11">Tel. .............................................................Cell........……………...............…………………………………….</text:p>
      <text:p text:style-name="P11">Fax .......................……............... E-mail.........…......................................................………………….</text:p>
      <text:p text:style-name="P11">Codice Fiscale ................................................................................................…………………….</text:p>
      <text:p text:style-name="P15"/>
      <text:p text:style-name="P14">essendo interessato alle seguenti posizioni: <text:span text:style-name="T28">Revisore unico dei conti della società a totale partecipazione pubblica CIS S.p.A. .</text:span></text:p>
      <text:p text:style-name="P15"/>
      <text:p text:style-name="P12">Propone la propria candidatura <text:span text:style-name="T29">per partecipare alla selezione in oggetto che sarà effettuata mediante estrazione a sorte secondo le modalità che saranno previste dai Comuni soci.</text:span></text:p>
      <text:p text:style-name="P12"><text:span text:style-name="T29">S</text:span>otto la propria responsabilità, ai sensi del D.P.R. 445/2000, consapevole delle responsabilità civili e penali relative a dichiarazioni false e mendaci ai sensi dell’art. 76 del D.P.R. citato, </text:p>
      <text:p text:style-name="P15"/>
      <text:p text:style-name="P15">D I C H I A R A</text:p>
      <text:p text:style-name="P15"/>
      <text:p text:style-name="P33"><text:s text:c="2"/>- <text:span text:style-name="T29">d</text:span>i essere cittadino/<text:span text:style-name="T12">a</text:span> europeo;</text:p>
      <text:p text:style-name="P13"><text:s text:c="2"/>- <text:span text:style-name="T29">d</text:span>i avere il godimento dei diritti civili e politici;</text:p>
      <text:p text:style-name="P16">- <text:span text:style-name="T29">d</text:span>i essere in possesso del seguente titolo di studio.................................................................;</text:p>
      <text:p text:style-name="P16">- <text:span text:style-name="T29">d</text:span>i svolgere attualmente la seguente attività lavorativa............................................................</text:p>
      <text:p text:style-name="P15">.........................................................................................................….............................;</text:p>
      <text:p text:style-name="P15">- <text:span text:style-name="T29">d</text:span>i aver svolto nel passato le seguenti attività lavorative....................…....................................</text:p>
      <text:p text:style-name="P15">...................................................................................................….....................................;</text:p>
      <text:p text:style-name="P15">- <text:s/><text:span text:style-name="T29">d</text:span>i ricoprire attualmente le seguenti cariche in Enti ed Istituzioni varie..…….................................</text:p>
      <text:p text:style-name="P15">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…</text:p>
      <text:p text:style-name="P19">- di essere iscritto a<text:span text:style-name="T15">ll'Albo dei dottori commercialisti e degli esperti contabili </text:span><text:span text:style-name="T14">di ………………………...………</text:span></text:p>
      <text:p text:style-name="P19"><text:span text:style-name="T14">…………………………………………………………………………………………………………………………………………………………...…….</text:span><text:span text:style-name="T15">; </text:span></text:p>
      <text:p text:style-name="P29"><text:span text:style-name="T20">- </text:span><text:span text:style-name="T21">di essere iscritto</text:span><text:span text:style-name="T22"> </text:span><text:span text:style-name="T23">nel</text:span><text:span text:style-name="T32"> Registro dei Revisori Legali al n. …………………………. con Decreto ministeriale in data ……………….. pubblicato sulla Gazzetta Ufficiale n. ………………… del ……...; </text:span></text:p>
      <text:p text:style-name="P26"><text:span text:style-name="T16">- </text:span><text:span text:style-name="T17">di </text:span><text:span text:style-name="T19">essere in possesso di tutti i requisiti per </text:span><text:span text:style-name="T17">poter </text:span><text:span text:style-name="T19">ricoprire la </text:span><text:span text:style-name="T18">carica di sindaco </text:span><text:span text:style-name="T17">ai sensi dell’art. </text:span><text:span text:style-name="T18">2399 c.c.;</text:span></text:p>
      <text:p text:style-name="P32">- <text:span text:style-name="T29">d</text:span>i non trovarsi in alcuna delle situazioni di incompatibilità, incandidabilità ed ineleggibilità previste <text:span text:style-name="T36">dall’art. 2399 c.c.;</text:span></text:p>
      <text:p text:style-name="P11"><text:soft-page-break/><text:span text:style-name="T6">- d</text:span>i non trovarsi nelle condizioni di inconferibilità di incarichi previste dal D.Lgs. 39/<text:span text:style-name="T29">2013;</text:span></text:p>
      <text:p text:style-name="P11"><text:span text:style-name="T6">- d</text:span>i impegnarsi a comunicare tempestivamente eventuali variazioni circa l’insorgenza di cause di inconferibilità e/<text:span text:style-name="T29">o </text:span>incompatibilità <text:span text:style-name="T29">allo svolgimento della funzione richiesta</text:span>;</text:p>
      <text:p text:style-name="P11"><text:span text:style-name="T6">-</text:span> <text:span text:style-name="T29">d</text:span>i non trovarsi in nessuna delle condizioni previste dal D.lgs. n. 235/<text:span text:style-name="T29">2012;</text:span></text:p>
      <text:p text:style-name="P28"><text:span text:style-name="T5">-</text:span><text:span text:style-name="T33"> di trovarsi nella seguente ipotesi costituente causa rimuovibile di incompatibilità e di essere disponibile, se designato, a rimuoverla entro il termine di dieci giorni dal ricevimento della comunicazione di avvenuta nomina, dandone immediato avviso </text:span><text:span text:style-name="T34">a CIS S.p.A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; </text:span></text:p>
      <text:p text:style-name="P11">- <text:span text:style-name="T31">di non aver subito condanne per reati contro la pubblica amministrazione;</text:span></text:p>
      <text:p text:style-name="P11"><text:span text:style-name="T6">-</text:span> <text:span text:style-name="T29">d</text:span>i non avere rapporti economici o professionali, per sé per i propri parenti ed affini entro il <text:span text:style-name="T30">4</text:span>° grado, di dipendenza, partecipazione o collaborazione contrattuale con <text:span text:style-name="T29">i Comuni soci di CIS S.p.A. e con </text:span>l'Azienda per cui è candidato o loro controllate, e di non essere componente di organi consultivi, di vigilanza o di controllo chiamati ad esprimersi sui provvedimenti e sull’attività de<text:span text:style-name="T29">i Comuni o dell’Azienda </text:span>cui si riferisce la designazione;</text:p>
      <text:p text:style-name="P12"><text:span text:style-name="T6">- d</text:span>i non trovarsi in condizioni di conflitto di interesse rispetto all’incarico, avendo, per le attività esercitate, interessi direttamente o indirettamente in contrasto con quelli <text:span text:style-name="T29">dei Comuni soci di CIS S.p.A. e dell’</text:span>Azienda cui si riferisce la <text:span text:style-name="T29">designazione</text:span>;</text:p>
      <text:p text:style-name="P11"><text:span text:style-name="T6">- d</text:span>i non essere dipendente pubblico, oppure di dipendere dal seguente Ente:</text:p>
      <text:p text:style-name="P11">............................................................................indirizzo.............................……………...... (1)</text:p>
      <text:p text:style-name="P11"><text:span text:style-name="T6">-</text:span> <text:span text:style-name="T29">d</text:span>i non aver ricoperto, nei cinque anni antecedenti, la carica di amministratore di ente, istituzione, azienda pubblica, società a totale o parziale capitale pubblico, che abbia chiuso in perdita <text:span text:style-name="T29">per </text:span>tre <text:span text:style-name="T35">esercizi consecutivi;</text:span></text:p>
      <text:p text:style-name="P30">- <text:s/>d<text:span text:style-name="T10">i non appartenere ad organizzazioni di categoria relative o connesse all’attività della Società per cui si è candidato e/o associazioni, sia registrate che segrete, gruppi, logge, comitati, oppure di appartenere alle/ai seguenti:</text:span></text:p>
      <text:p text:style-name="P31">………………………………………………………………………………………………………………………………………………………………;</text:p>
      <text:p text:style-name="P30"><text:span text:style-name="T11">Dich</text:span>iara altresì:</text:p>
      <text:p text:style-name="P11"><text:span text:style-name="T6">- d</text:span>i impegnarsi a presentare all’atto del conferimento dell’incarico, una dichiarazione sulla insussistenza di una delle cause di inconferibilità di cui al D.Lgs. 39/2013, la quale costituisce condizione per l’acquisizione dell’efficacia dell’incarico;</text:p>
      <text:p text:style-name="P11"><text:span text:style-name="T6">-</text:span> <text:span text:style-name="T29">d</text:span>i impegnarsi, nel corso dell’incarico, a presentare annualmente una dichiarazione sulla insussistenza di una delle cause di incompatibilità di cui al D.Lgs. 39/2013;</text:p>
      <text:p text:style-name="P11"><text:span text:style-name="T6">- </text:span><text:s/><text:span text:style-name="T29">d</text:span>i essere consapevole che le dichiarazioni relative all’insussistenza di cause di inconferibilità e incompatibilità saranno pubblicate sul sito istituzionale della <text:span text:style-name="T29">Società;</text:span></text:p>
      <text:p text:style-name="P11"><text:span text:style-name="T6">- </text:span><text:s/><text:span text:style-name="T29">d</text:span>i autorizzare il trattamento dei dati personali ai sensi del D.Lgs. 30 giugno 2003, n. 196 e la pubblicazione integrale del curriculum vitae come redatto sul modulo allegato.</text:p>
      <text:p text:style-name="P11"/>
      <text:p text:style-name="P11"/>
      <text:p text:style-name="P11">…………………….., <text:span text:style-name="T7">lì </text:span>....................... <text:tab/><text:tab/><text:tab/><text:tab/><text:tab/> <text:s text:c="3"/>IL CANDIDATO</text:p>
      <text:p text:style-name="P11"><text:tab/><text:tab/><text:tab/><text:tab/><text:tab/><text:tab/><text:tab/>..................................................................…</text:p>
      <text:p text:style-name="P11"/>
      <text:p text:style-name="P11"/>
      <text:p text:style-name="P11">(1) Il dipendente prima del conferimento dell’incarico deve richiedere l’autorizzazione all’amministrazione di appartenenza, ai sensi dell’art. 53 co. 9-10 D.lgs 165/2001 e s.m.i. o della normativa regio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fo:padding="0.035cm" fo:border="0.74pt solid #00000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Times" style:font-family-asian="Times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15" style:family="paragraph" style:parent-style-name="Standard" style:next-style-name="Standard">
      <style:paragraph-properties style:line-height-at-least="0.487cm" style:text-autospace="none"/>
      <style:text-properties style:font-name="Times New Roman" fo:font-family="'Times New Roman'" style:font-family-generic="roman" style:font-pitch="variabl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testoarticolog" style:family="text" style:parent-style-name="Carattere_20_predefinito_20_paragrafo"/>
    <style:style style:name="whole-read-more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247cm" fo:margin-left="-0.191cm" table:align="left" style:writing-mode="lr-tb"/>
    </style:style>
    <style:style style:name="Tabella2.A" style:family="table-column">
      <style:table-column-properties style:column-width="6.787cm"/>
    </style:style>
    <style:style style:name="Tabella2.B" style:family="table-column">
      <style:table-column-properties style:column-width="4.851cm"/>
    </style:style>
    <style:style style:name="Tabella2.C" style:family="table-column">
      <style:table-column-properties style:column-width="6.6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.141cm" fo:margin-bottom="0cm" loext:contextual-spacing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MP2" style:family="paragraph" style:parent-style-name="Footer">
      <style:paragraph-properties fo:margin-top="0.141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141cm" fo:margin-bottom="0cm" loext:contextual-spacing="false"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MP4" style:family="paragraph" style:parent-style-name="Footer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style style:name="MP7" style:family="paragraph" style:parent-style-name="Standard">
      <style:text-properties style:font-name-asian="Wingdings 2"/>
    </style:style>
    <style:style style:name="MT1" style:family="text">
      <style:text-properties style:font-name="Wingdings 2" fo:font-size="8pt" fo:font-style="italic" style:font-name-asian="Wingdings 2" style:font-size-asian="8pt" style:font-style-asian="italic" style:font-name-complex="Wingdings 2" style:font-size-complex="8pt"/>
    </style:style>
    <style:style style:name="MT2" style:family="text"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MT3" style:family="text">
      <style:text-properties style:font-name="Garamond" fo:font-size="8pt" fo:font-style="italic" style:font-name-asian="Wingdings 2" style:font-size-asian="8pt" style:font-style-asian="italic" style:font-name-complex="Garamond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Via Vittorio Veneto, 2 – Quarrata (PT)</text:p>
            </table:table-cell>
            <table:table-cell table:style-name="Tabella2.A1" office:value-type="string">
              <text:p text:style-name="MP2"><text:span text:style-name="MT1"></text:span><text:span text:style-name="MT2"> </text:span><text:span text:style-name="MT3">0573/7710 - </text:span><text:span text:style-name="MT1"></text:span><text:span text:style-name="MT3"> 0573/775053</text:span></text:p>
            </table:table-cell>
            <table:table-cell table:style-name="Tabella2.A1" office:value-type="string">
              <text:p text:style-name="MP3">www.comune.quarrata.pt.it</text:p>
            </table:table-cell>
          </table:table-row>
          <table:table-row table:style-name="Tabella2.1">
            <table:table-cell table:style-name="Tabella2.A2" office:value-type="string">
              <text:p text:style-name="MP4">Segreteria del Sindaco</text:p>
            </table:table-cell>
            <table:table-cell table:style-name="Tabella2.A2" office:value-type="string">
              <text:p text:style-name="MP5"><text:span text:style-name="MT1"></text:span><text:span text:style-name="MT2"> </text:span><text:span text:style-name="MT3">0573/771.217-266</text:span></text:p>
            </table:table-cell>
            <table:table-cell table:style-name="Tabella2.A2" office:value-type="string">
              <text:p text:style-name="MP6">e-mail: sindaco@comune.quarrata.pt.it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rrata, 02/08/2003</dc:title>
    <meta:initial-creator>Comune di Quarrata</meta:initial-creator>
    <meta:creation-date>2008-03-21T16:34:00</meta:creation-date>
    <dc:date>2017-04-21T11:27:10.275000000</dc:date>
    <meta:print-date>2014-04-15T12:23:00</meta:print-date>
    <meta:editing-cycles>94</meta:editing-cycles>
    <meta:editing-duration>PT5H2M51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63" meta:word-count="736" meta:character-count="6934" meta:non-whitespace-character-count="6229"/>
  </office:meta>
</office:document-meta>
</file>