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0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11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12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13" style:family="paragraph" style:parent-style-name="Standard">
      <style:text-properties style:font-name="Arial Narrow" style:font-name-complex="Arial Narrow"/>
    </style:style>
    <style:style style:name="P14" style:family="paragraph" style:parent-style-name="Standard">
      <style:text-properties style:font-name="Arial Narrow" fo:language="it" fo:country="IT" style:font-name-complex="Arial Narrow"/>
    </style:style>
    <style:style style:name="P15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16" style:family="paragraph" style:parent-style-name="O_3f_ia_20_eaeiYiio_20_2">
      <style:paragraph-properties fo:margin-top="0.035cm" fo:margin-bottom="0.035cm" loext:contextual-spacing="false" fo:orphans="2" fo:widows="2"/>
    </style:style>
    <style:style style:name="P1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1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0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21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2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23" style:family="paragraph" style:parent-style-name="Eaoae_3f_aa">
      <style:paragraph-properties fo:margin-top="0.035cm" fo:margin-bottom="0.035cm" loext:contextual-spacing="false" fo:orphans="2" fo:widows="2"/>
    </style:style>
    <style:style style:name="P24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</style:style>
    <style:style style:name="P25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26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27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2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30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2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33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3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style:font-size-asian="9pt" style:font-name-complex="Arial Narrow"/>
    </style:style>
    <style:style style:name="P3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3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4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4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4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4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4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4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8" style:family="paragraph" style:parent-style-name="A_3f_eeaoae_3f_aa_20_1">
      <style:paragraph-properties fo:orphans="2" fo:widows="2"/>
    </style:style>
    <style:style style:name="P49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50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51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2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3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54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</style:style>
    <style:style style:name="P55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56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1pt" fo:language="it" fo:country="IT" style:font-size-asian="11pt" style:font-name-complex="Arial Narrow"/>
    </style:style>
    <style:style style:name="P57" style:family="paragraph" style:parent-style-name="Eaoae_3f_aa">
      <style:paragraph-properties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58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59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style:font-name="Arial Narrow" fo:language="it" fo:country="IT" fo:font-style="normal" style:font-style-asian="normal" style:font-name-complex="Arial Narrow"/>
    </style:style>
    <style:style style:name="T4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5" style:family="text">
      <style:text-properties style:font-name="Arial Narrow" fo:language="it" fo:country="IT" fo:font-weight="normal" style:font-weight-asian="normal" style:font-name-complex="Arial Narrow"/>
    </style:style>
    <style:style style:name="T6" style:family="text">
      <style:text-properties style:font-name="Arial Narrow" fo:language="it" fo:country="IT" fo:font-weight="bold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0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1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2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3" style:family="text">
      <style:text-properties fo:font-size="8pt" fo:font-style="italic" style:font-size-asian="8pt" style:font-style-asian="italic" style:font-name-complex="Arial Narrow"/>
    </style:style>
    <style:style style:name="T14" style:family="text">
      <style:text-properties fo:font-size="8pt" fo:language="it" fo:country="IT" style:font-size-asian="8pt"/>
    </style:style>
    <style:style style:name="T15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7" style:family="text">
      <style:text-properties fo:font-variant="small-caps" style:font-name="Arial Narrow" fo:language="it" fo:country="IT" style:font-name-complex="Arial Narrow"/>
    </style:style>
    <style:style style:name="T18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19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ALLEGATO B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9"><draw:line text:anchor-type="char" draw:z-index="3" draw:style-name="gr1" draw:text-style-name="P60" svg:x1="6.742cm" svg:y1="1.891cm" svg:x2="6.742cm" svg:y2="28.445cm"><text:p/></draw:line>Formato europeo per il curriculum vitae</text:p>
            <text:p text:style-name="P11"/>
            <text:p text:style-name="P6"><draw:frame draw:style-name="fr2" draw:name="Immagine1" text:anchor-type="as-char" svg:width="1.005cm" svg:height="0.688cm" draw:z-index="0"><draw:image xlink:href="Pictures/100000000000004F000000374F7B276A552FC8AA.png" xlink:type="simple" xlink:show="embed" xlink:actuate="onLoad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0">Informazioni 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3">Nome</text:p>
          </table:table-cell>
          <table:table-cell table:style-name="Tabella3.A1" office:value-type="string">
            <text:p text:style-name="P56"/>
          </table:table-cell>
          <table:table-cell table:style-name="Tabella3.A1" office:value-type="string">
            <text:p text:style-name="P54"><text:span text:style-name="T15">[Cognome, </text:span><text:span text:style-name="T8">Nome, e, se pertinente, altri nomi </text:span><text:span text:style-name="T15">]</text:span></text:p>
          </table:table-cell>
        </table:table-row>
        <table:table-row table:style-name="Tabella3.1">
          <table:table-cell table:style-name="Tabella3.A1" office:value-type="string">
            <text:p text:style-name="P53">Indirizzo</text:p>
          </table:table-cell>
          <table:table-cell table:style-name="Tabella3.A1" office:value-type="string">
            <text:p text:style-name="P56"/>
          </table:table-cell>
          <table:table-cell table:style-name="Tabella3.A1" office:value-type="string">
            <text:p text:style-name="P54"><text:span text:style-name="T15">[ </text:span><text:span text:style-name="T8">Numero civico, strada o piazza, codice postale, città, paese </text:span><text:span text:style-name="T15">]</text:span></text:p>
          </table:table-cell>
        </table:table-row>
        <table:table-row table:style-name="Tabella3.1">
          <table:table-cell table:style-name="Tabella3.A1" office:value-type="string">
            <text:p text:style-name="P53">Telefono</text:p>
          </table:table-cell>
          <table:table-cell table:style-name="Tabella3.A1" office:value-type="string">
            <text:p text:style-name="P56"/>
          </table:table-cell>
          <table:table-cell table:style-name="Tabella3.A1" office:value-type="string">
            <text:p text:style-name="P55"/>
          </table:table-cell>
        </table:table-row>
        <table:table-row table:style-name="Tabella3.1">
          <table:table-cell table:style-name="Tabella3.A1" office:value-type="string">
            <text:p text:style-name="P53">Fax</text:p>
          </table:table-cell>
          <table:table-cell table:style-name="Tabella3.A1" office:value-type="string">
            <text:p text:style-name="P56"/>
          </table:table-cell>
          <table:table-cell table:style-name="Tabella3.A1" office:value-type="string">
            <text:p text:style-name="P55"/>
          </table:table-cell>
        </table:table-row>
        <table:table-row table:style-name="Tabella3.1">
          <table:table-cell table:style-name="Tabella3.A1" office:value-type="string">
            <text:p text:style-name="P53">E-mail</text:p>
          </table:table-cell>
          <table:table-cell table:style-name="Tabella3.A1" office:value-type="string">
            <text:p text:style-name="P56"/>
          </table:table-cell>
          <table:table-cell table:style-name="Tabella3.A1" office:value-type="string">
            <text:p text:style-name="P55"/>
          </table:table-cell>
        </table:table-row>
      </table:table>
      <text:p text:style-name="P5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0">Nazionalità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6"/>
          </table:table-cell>
        </table:table-row>
      </table:table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Data di nascita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4"><text:span text:style-name="T17">[ </text:span><text:span text:style-name="T2">Giorno, mese, anno</text:span><text:span text:style-name="T17"> ]</text:span></text:p>
          </table:table-cell>
        </table:table-row>
      </table:table>
      <text:p text:style-name="P28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0">Esperienza lavorativa</text:p>
          </table:table-cell>
        </table:table-row>
      </table:table>
      <text:p text:style-name="P9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<text:span text:style-name="T9">• </text:span><text:span text:style-name="T10">Date (da – a)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17"><text:span text:style-name="T19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16"><text:span text:style-name="T9">• </text:span><text:span text:style-name="T10">Nome e indirizzo del datore di lavoro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16"><text:span text:style-name="T9">• </text:span><text:span text:style-name="T10">Tipo di azienda o settore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16"><text:span text:style-name="T9">• </text:span><text:span text:style-name="T10">Tipo di impiego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16"><text:span text:style-name="T9">• </text:span><text:span text:style-name="T10">Principali mansioni e responsabilità</text:span>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19"/>
          </table:table-cell>
        </table:table-row>
      </table:table>
      <text:p text:style-name="P8"/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0">Istruzione e formazione</text:p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><text:span text:style-name="T11">• </text:span><text:span text:style-name="T10">Date (da – a)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18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16"><text:span text:style-name="T11">• </text:span><text:span text:style-name="T10">Nome e tipo di istituto di istruzione o formazione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16"><text:span text:style-name="T11">• </text:span><text:span text:style-name="T10">Principali materie / abilità professionali oggetto dello studio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16"><text:span text:style-name="T11">• </text:span><text:span text:style-name="T10">Qualifica conseguita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16"><text:span text:style-name="T11">• </text:span><text:span text:style-name="T10">Livello nella classificazione nazionale (se pertinente</text:span><text:span text:style-name="T3">)</text:span>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19"/>
          </table:table-cell>
        </table:table-row>
      </table:table>
      <text:p text:style-name="P1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0">Capacità e competenze personali</text:p>
            <text:p text:style-name="P48"><text:span text:style-name="T12">Acquisite nel corso della vita e della carriera ma non necessariamente riconosciute da certificati e diplomi ufficiali</text:span><text:span text:style-name="T5">.</text:span></text:p>
          </table:table-cell>
        </table:table-row>
      </table:table>
      <text:p text:style-name="P1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5">Madrelingua</text:p>
          </table:table-cell>
          <table:table-cell table:style-name="Tabella11.A1" office:value-type="string">
            <text:p text:style-name="P35"/>
          </table:table-cell>
          <table:table-cell table:style-name="Tabella11.A1" office:value-type="string">
            <text:p text:style-name="P23"><text:span text:style-name="T18">[ </text:span><text:span text:style-name="T6">Indicare la madrelingua ]</text:span></text:p>
          </table:table-cell>
        </table:table-row>
      </table:table>
      <text:p text:style-name="P27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2">Altre lingua</text:p>
          </table:table-cell>
        </table:table-row>
      </table:table>
      <text:p text:style-name="P3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2"/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23"><text:span text:style-name="T18">[ </text:span><text:span text:style-name="T6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41"><text:span text:style-name="T4">• </text:span><text:span text:style-name="T3">Capacità di lettura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23"><text:span text:style-name="T17">[</text:span><text:span text:style-name="T2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0"><text:span text:style-name="T4">• </text:span><text:span text:style-name="T3">Capacità di scrittura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23"><text:span text:style-name="T17">[</text:span><text:span text:style-name="T2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4"><draw:line text:anchor-type="char" draw:z-index="4" draw:style-name="gr1" draw:text-style-name="P60" svg:x1="6.742cm" svg:y1="1.892cm" svg:x2="6.742cm" svg:y2="28.446cm"><text:p/></draw:line><text:span text:style-name="T7">• </text:span><text:span text:style-name="T2">Capacità di espressione orale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23"><text:span text:style-name="T17">[</text:span><text:span text:style-name="T2"> Indicare il livello: eccellente, buono, elementare. ]</text:span></text:p>
          </table:table-cell>
        </table:table-row>
      </table:table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6">Capacità e competenze relazionali</text:p>
            <text:p text:style-name="P47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37"/>
          </table:table-cell>
          <table:table-cell table:style-name="Tabella14.A1" office:value-type="string">
            <text:p text:style-name="P23"><text:span text:style-name="T17">[ </text:span><text:span text:style-name="T2">Descrivere tali competenze e indicare dove sono state acquisite. ]</text:span></text:p>
          </table:table-cell>
        </table:table-row>
      </table:table>
      <text:p text:style-name="P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3"><text:span text:style-name="T16">Capacità e competenze organizzative </text:span><text:span text:style-name="T14"><text:s/></text:span></text:p>
            <text:p text:style-name="P47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38"/>
          </table:table-cell>
          <table:table-cell table:style-name="Tabella15.A1" office:value-type="string">
            <text:p text:style-name="P23"><text:span text:style-name="T17">[ </text:span><text:span text:style-name="T2">Descrivere tali competenze e indicare dove sono state acquisite. ]</text:span></text:p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6">Capacità e competenze tecniche</text:p>
            <text:p text:style-name="P21">Con computer, attrezzature specifiche, macchinari, ecc.</text:p>
          </table:table-cell>
          <table:table-cell table:style-name="Tabella16.A1" office:value-type="string">
            <text:p text:style-name="P39"/>
          </table:table-cell>
          <table:table-cell table:style-name="Tabella16.A1" office:value-type="string">
            <text:p text:style-name="P23"><text:span text:style-name="T17">[ </text:span><text:span text:style-name="T2">Descrivere tali competenze e indicare dove sono state acquisite. ]</text:span></text:p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6">Capacità e competenze artistiche</text:p>
            <text:p text:style-name="P21">Musica, scrittura, disegno ecc.</text:p>
          </table:table-cell>
          <table:table-cell table:style-name="Tabella17.A1" office:value-type="string">
            <text:p text:style-name="P39"/>
          </table:table-cell>
          <table:table-cell table:style-name="Tabella17.A1" office:value-type="string">
            <text:p text:style-name="P23"><text:span text:style-name="T17">[ </text:span><text:span text:style-name="T2">Descrivere tali competenze e indicare dove sono state acquisite. ]</text:span></text:p>
          </table:table-cell>
        </table:table-row>
      </table:table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6">Altre capacità e competenze</text:p>
            <text:p text:style-name="P21">Competenze non precedentemente indicate.</text:p>
          </table:table-cell>
          <table:table-cell table:style-name="Tabella18.A1" office:value-type="string">
            <text:p text:style-name="P35"/>
          </table:table-cell>
          <table:table-cell table:style-name="Tabella18.A1" office:value-type="string">
            <text:p text:style-name="P23"><text:span text:style-name="T17">[ </text:span><text:span text:style-name="T2">Descrivere tali competenze e indicare dove sono state acquisite. ]</text:span></text:p>
          </table:table-cell>
        </table:table-row>
      </table:table>
      <text:p text:style-name="P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1">Patente o patenti</text:p>
          </table:table-cell>
          <table:table-cell table:style-name="Tabella19.A1" office:value-type="string">
            <text:p text:style-name="P10"/>
          </table:table-cell>
          <table:table-cell table:style-name="Tabella19.A1" office:value-type="string">
            <text:p text:style-name="P57"/>
          </table:table-cell>
        </table:table-row>
      </table:table>
      <text:p text:style-name="P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2">Ulteriori informazioni</text:p>
          </table:table-cell>
          <table:table-cell table:style-name="Tabella20.A1" office:value-type="string">
            <text:p text:style-name="P35"/>
          </table:table-cell>
          <table:table-cell table:style-name="Tabella20.A1" office:value-type="string">
            <text:p text:style-name="P25">[ Inserire qui ogni altra informazione pertinente, ad esempio persone di riferimento, referenze ecc. ]</text:p>
          </table:table-cell>
        </table:table-row>
      </table:table>
      <text:p text:style-name="P28"/>
      <text:p text:style-name="P3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2">Allegati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23"><text:span text:style-name="T17">[ </text:span><text:span text:style-name="T2">Se del caso, enumerare gli allegati al CV. ]</text:span></text:p>
          </table:table-cell>
        </table:table-row>
      </table:table>
      <text:p text:style-name="P8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attere_20_predefinito_20_paragrafo"/>
    <style:style style:name="WW-_20_Carattere" style:display-name="WW- Carattere" style:family="text" style:parent-style-name="Carattere_20_predefinito_20_paragrafo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501cm" svg:y="0.002cm" svg:width="0.041cm" svg:height="0.406cm" draw:z-index="2"><draw:text-box><text:p text:style-name="Footer"/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text:span text:style-name="MT1">Pagina </text:span><text:span text:style-name="MT2"><text:page-number text:select-page="current">1</text:page-number></text:span><text:span text:style-name="MT1"> - Curriculum vitae di</text:span></text:p>
              <text:p text:style-name="MP3">[ COGNOME, gnome ]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>Per ulteriori informazioni:</text:p>
              <text:p text:style-name="MP6">www.sito.it</text:p>
            </table:table-cell>
          </table:table-row>
        </table:table>
        <text:p text:style-name="M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meta:initial-creator>Softonic</meta:initial-creator>
    <meta:creation-date>2017-04-18T12:08:00</meta:creation-date>
    <dc:creator>f.orsi</dc:creator>
    <dc:date>2017-04-18T12:08:00</dc:date>
    <meta:editing-cycles>2</meta:editing-cycles>
    <meta:generator>LibreOffice/5.2.5.1$Windows_x86 LibreOffice_project/0312e1a284a7d50ca85a365c316c7abbf20a4d22</meta:generator>
    <meta:document-statistic meta:table-count="22" meta:image-count="1" meta:object-count="0" meta:page-count="2" meta:paragraph-count="66" meta:word-count="403" meta:character-count="2611" meta:non-whitespace-character-count="2264"/>
  </office:meta>
</office:document-meta>
</file>