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Times New Roman1" svg:font-family="'Times New Roman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officeooo:rsid="0002024b" officeooo:paragraph-rsid="0002024b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officeooo:rsid="0002024b" officeooo:paragraph-rsid="0002024b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" fo:font-size="10pt" officeooo:rsid="0002024b" officeooo:paragraph-rsid="0002024b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officeooo:rsid="0002024b" officeooo:paragraph-rsid="0002024b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officeooo:rsid="0002024b" officeooo:paragraph-rsid="000647aa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officeooo:rsid="0002024b" officeooo:paragraph-rsid="0008f49e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Verdana" fo:font-size="10pt" officeooo:rsid="00078418" officeooo:paragraph-rsid="00078418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Verdana" fo:font-size="10pt" officeooo:rsid="00078418" officeooo:paragraph-rsid="0002024b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weight="bold" officeooo:rsid="0002024b" officeooo:paragraph-rsid="0002024b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officeooo:rsid="0002024b" officeooo:paragraph-rsid="0002024b" fo:background-color="#ffff00" style:font-size-asian="10pt" style:font-size-complex="10pt"/>
    </style:style>
    <style:style style:name="P11" style:family="paragraph" style:parent-style-name="Standard">
      <style:text-properties style:font-name="Verdana" fo:font-size="10pt" style:text-underline-style="solid" style:text-underline-width="auto" style:text-underline-color="font-color" fo:font-weight="bold" officeooo:rsid="0002024b" officeooo:paragraph-rsid="0002024b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0647aa"/>
    </style:style>
    <style:style style:name="P13" style:family="paragraph" style:parent-style-name="Standard">
      <style:paragraph-properties fo:text-align="justify" style:justify-single-word="false"/>
      <style:text-properties style:text-line-through-style="none" style:text-line-through-type="none" style:font-name="Verdana" fo:font-size="10pt" style:text-underline-style="none" fo:font-weight="normal" officeooo:rsid="00078418" officeooo:paragraph-rsid="0008f49e" style:font-size-asian="10pt" style:font-weight-asian="normal" style:font-size-complex="10pt"/>
    </style:style>
    <style:style style:name="P14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Verdana" fo:font-size="10pt" officeooo:paragraph-rsid="000647aa" style:font-name-asian="Times New Roman1" style:font-size-asian="10pt" style:font-name-complex="Times New Roman1" style:font-size-complex="10pt"/>
    </style:style>
    <style:style style:name="P15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text-align="justify" style:justify-single-word="false" fo:text-indent="0cm" style:auto-text-indent="false" style:page-number="auto" fo:background-color="transparent" style:text-autospace="none"/>
      <style:text-properties fo:color="#000000" style:font-name="Verdana" fo:font-size="10pt" fo:font-style="normal" fo:font-weight="normal" officeooo:rsid="0002024b" officeooo:paragraph-rsid="000647aa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start" style:justify-single-word="false" fo:text-indent="0cm" style:auto-text-indent="false" fo:background-color="transparent" style:text-autospace="none"/>
      <style:text-properties style:font-name="Verdana" fo:font-size="10pt" officeooo:paragraph-rsid="000647aa" style:font-name-asian="Times New Roman1" style:font-size-asian="10pt" style:font-name-complex="Times New Roman1" style:font-size-complex="10pt"/>
    </style:style>
    <style:style style:name="P17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start" style:justify-single-word="false" fo:text-indent="0cm" style:auto-text-indent="false" fo:background-color="transparent" style:text-autospace="none"/>
      <style:text-properties style:font-name="Verdana" fo:font-size="10pt" officeooo:paragraph-rsid="000647aa" style:font-size-asian="10pt" style:font-size-complex="10pt"/>
    </style:style>
    <style:style style:name="P18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start" style:justify-single-word="false" fo:text-indent="0cm" style:auto-text-indent="false" fo:background-color="transparent" style:text-autospace="none"/>
      <style:text-properties fo:color="#000000" style:font-name="Verdana" fo:font-size="10pt" fo:font-style="normal" fo:font-weight="normal" officeooo:rsid="0002024b" officeooo:paragraph-rsid="000647aa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 style:text-autospace="none"/>
      <style:text-properties style:font-name="Verdana" fo:font-size="10pt" officeooo:paragraph-rsid="000647aa" style:font-name-asian="Times New Roman1" style:font-size-asian="10pt" style:font-name-complex="Times New Roman1" style:font-size-complex="10pt"/>
    </style:style>
    <style:style style:name="P20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 style:text-autospace="none"/>
      <style:text-properties style:font-name="Verdana" fo:font-size="10pt" officeooo:paragraph-rsid="000647aa" style:font-name-asian="Times New Roman1" style:font-size-asian="10pt" style:font-name-complex="Times New Roman1" style:font-size-complex="10pt"/>
    </style:style>
    <style:style style:name="P21" style:family="paragraph" style:parent-style-name="Default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text-autospace="none"/>
      <style:text-properties style:text-line-through-style="none" style:text-line-through-type="none" style:font-name="Verdana" fo:font-size="10pt" style:text-underline-style="none" fo:font-weight="normal" officeooo:paragraph-rsid="0008f49e" style:font-size-asian="10pt" style:font-weight-asian="normal" style:font-size-complex="10pt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Verdana" fo:font-size="10pt" officeooo:rsid="0002024b" officeooo:paragraph-rsid="000647aa" style:font-size-asian="10pt" style:font-size-complex="10pt"/>
    </style:style>
    <style:style style:name="T1" style:family="text">
      <style:text-properties officeooo:rsid="000391b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91c8" style:font-weight-asian="bold" style:font-name-complex="Verdana" style:font-weight-complex="bold"/>
    </style:style>
    <style:style style:name="T4" style:family="text">
      <style:text-properties fo:font-weight="bold" style:font-name-asian="Courier New" style:font-weight-asian="bold" style:font-name-complex="Courier New" style:font-weight-complex="bold"/>
    </style:style>
    <style:style style:name="T5" style:family="text">
      <style:text-properties fo:font-weight="bold" officeooo:rsid="00078418" style:font-name-asian="Courier New" style:font-weight-asian="bold" style:font-name-complex="Courier New" style:font-weight-complex="bold"/>
    </style:style>
    <style:style style:name="T6" style:family="text">
      <style:text-properties fo:font-weight="bold" style:font-name-asian="Times New Roman1" style:font-weight-asian="bold" style:font-name-complex="Times New Roman1" style:font-weight-complex="bold"/>
    </style:style>
    <style:style style:name="T7" style:family="text">
      <style:text-properties officeooo:rsid="000647aa"/>
    </style:style>
    <style:style style:name="T8" style:family="text">
      <style:text-properties style:font-name-asian="Times New Roman1" style:font-name-complex="Times New Roman1"/>
    </style:style>
    <style:style style:name="T9" style:family="text">
      <style:text-properties officeooo:rsid="0002024b" style:font-name-asian="Times New Roman1" style:font-name-complex="Times New Roman1"/>
    </style:style>
    <style:style style:name="T10" style:family="text">
      <style:text-properties officeooo:rsid="00078418" style:font-name-asian="Times New Roman1" style:font-name-complex="Times New Roman1"/>
    </style:style>
    <style:style style:name="T1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fo:font-style="normal" fo:font-weight="normal" officeooo:rsid="0002024b" style:font-style-asian="normal" style:font-weight-asian="normal" style:font-style-complex="normal" style:font-weight-complex="normal"/>
    </style:style>
    <style:style style:name="T13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style:font-name-asian="Courier New" style:font-name-complex="Courier New"/>
    </style:style>
    <style:style style:name="T15" style:family="text">
      <style:text-properties officeooo:rsid="00078418" style:font-name-asian="Courier New" style:font-name-complex="Courier New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officeooo:rsid="00078418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name="Verdana" fo:font-size="10pt" officeooo:rsid="0002024b" style:font-size-asian="10pt" style:font-size-complex="10pt"/>
    </style:style>
    <style:style style:name="T20" style:family="text">
      <style:text-properties style:font-name="Verdana" fo:font-size="10pt" officeooo:rsid="000647aa" style:font-size-asian="10pt" style:font-size-complex="10pt"/>
    </style:style>
    <style:style style:name="T21" style:family="text">
      <style:text-properties style:text-line-through-style="none" style:text-line-through-type="none" style:text-underline-style="none" fo:font-weight="normal" officeooo:rsid="00078418" style:font-weight-asian="normal"/>
    </style:style>
    <style:style style:name="T22" style:family="text">
      <style:text-properties style:text-line-through-style="none" style:text-line-through-type="none" style:text-underline-style="none" fo:font-weight="normal" officeooo:rsid="0073ead9" style:font-weight-asian="normal"/>
    </style:style>
    <style:style style:name="T23" style:family="text">
      <style:text-properties style:text-line-through-style="none" style:text-line-through-type="none" style:text-underline-style="none" fo:font-weight="normal" officeooo:rsid="0008f49e" style:font-weight-asian="normal"/>
    </style:style>
    <style:style style:name="T24" style:family="text">
      <style:text-properties officeooo:rsid="0073ead9"/>
    </style:style>
    <style:style style:name="T25" style:family="text">
      <style:text-properties officeooo:rsid="0056b91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 C)</text:p>
      <text:p text:style-name="P1"/>
      <text:p text:style-name="P1"/>
      <text:p text:style-name="P3"/>
      <text:p text:style-name="P8">CIS S.p.A.</text:p>
      <text:p text:style-name="P7">Via W. Tobagi, 16</text:p>
      <text:p text:style-name="P7">51037 Montale (PT)</text:p>
      <text:p text:style-name="P3"/>
      <text:p text:style-name="P3"/>
      <text:p text:style-name="P3"/>
      <text:p text:style-name="P11">Oggetto: Dichiarazione ai sensi dell’art. 20 D. Lgs n. 39/2013.</text:p>
      <text:p text:style-name="P1"/>
      <text:p text:style-name="P2"/>
      <text:p text:style-name="P9">DICHIARAZIONE SOSTITUTIVA DELL’ATTO DI NOTORIETA’</text:p>
      <text:p text:style-name="P9">(ART. 47 D.P.R. 28 DICEMBRE 2000 N 445)</text:p>
      <text:p text:style-name="P4"/>
      <text:p text:style-name="P4"/>
      <text:p text:style-name="P4">Il sottoscritto <text:s/>______________________________________________________________, nato a ________________________ il _______________________</text:p>
      <text:p text:style-name="P4">C.F. _______________________,</text:p>
      <text:p text:style-name="P4"/>
      <text:p text:style-name="P5"><text:span text:style-name="T17">designato</text:span> <text:span text:style-name="T1">dai</text:span> Comuni di Quarrata, Montale e Agliana <text:span text:style-name="T1">come </text:span><text:span text:style-name="T3">Revisore unico dei conti della società a totale partecipazione pubblica</text:span> C.I.S. S.p.A., consapevole delle sanzioni penali, nel caso di dichiarazioni non veritiere, di formazione o uso di atti falsi, richiamate dall’art. 76, D.P.R. n. 445/2000, sotto la sua personale responsabilità,</text:p>
      <text:p text:style-name="P2"/>
      <text:p text:style-name="P2">DICHIARA</text:p>
      <text:list xml:id="list5384778777529632358" text:style-name="L1">
        <text:list-header>
          <text:p text:style-name="P22"/>
        </text:list-header>
      </text:list>
      <text:p text:style-name="P12"><text:span text:style-name="T19">- in adempimento dell’art. 20 D.Lgs 8 aprile 2013, n. 39, l’insussistenza di cause d</text:span><text:span text:style-name="T20">elle seguenti cause di </text:span><text:span text:style-name="T19">inconferibilità:</text:span></text:p>
      <text:p text:style-name="P14"><text:span text:style-name="T13">a)</text:span><text:span text:style-name="T11"> di non essere incaricato o </text:span>ricoprire cariche in enti di diritto privato regolati o finanziati da<text:span text:style-name="T7">i</text:span> Comun<text:span text:style-name="T7">i</text:span> di Quarrata, <text:span text:style-name="T7">Agliana o Montale</text:span> per conto del quale si debba svolgere attività di vigilanza e controllo sui predetti enti di diritto privato;</text:p>
      <text:p text:style-name="P19"><text:span text:style-name="T2">b)</text:span> di non svolgere in proprio attività professionale regolata, finanziata o comunque retribuita <text:span text:style-name="T14"><text:s/></text:span>da<text:span text:style-name="T7">i</text:span> Comun<text:span text:style-name="T7">i</text:span> di Quarrata, <text:span text:style-name="T7">Agliana o Montale;</text:span></text:p>
      <text:p text:style-name="P20"><text:span text:style-name="T4">c) </text:span><text:span text:style-name="T18">di non ricoprire cariche di componente </text:span>degli organi di indirizzo d<text:span text:style-name="T7">ei</text:span> Comun<text:span text:style-name="T7">i</text:span> di Quarrata, <text:span text:style-name="T7">Agliana o Montale</text:span>;</text:p>
      <text:p text:style-name="P19"><text:span text:style-name="T2">d)</text:span> di non ricoprire la carica di Presidente del Consiglio dei Ministri, Ministro, Vice Ministro, sottosegretario di Stato e commissario straordinario del Governo di cui all'<text:span text:style-name="T16">articolo 11 della legge 23 agosto 1988, n. 400</text:span>, o di parlamentare;</text:p>
      <text:p text:style-name="P19"><text:span text:style-name="T2">e)</text:span> di non ricoprire la carica di presidente e amministratore delegato di enti di diritto privato in controllo pubblico da parte de<text:span text:style-name="T17">i Comuni di Agliana, Montale e Quarrata;</text:span></text:p>
      <text:p text:style-name="P15"/>
      <text:p text:style-name="P12"><text:span text:style-name="T20">- dichiara, altresì,</text:span><text:span text:style-name="T19"> l’insussistenza d</text:span><text:span text:style-name="T20">elle seguenti cause di </text:span><text:span text:style-name="T19">inconferibilità:</text:span></text:p>
      <text:p text:style-name="P14"><text:span text:style-name="T13">a)</text:span><text:span text:style-name="T11"> di non avere alla data odierna riportato </text:span>condanna, anche non definitiva, per uno dei reati previsti dal Capo I e II del Libro II del Codice Penale;</text:p>
      <text:p text:style-name="P16"><text:span text:style-name="T5">b)</text:span><text:span text:style-name="T15"> </text:span><text:span text:style-name="T14">di non aver svolto incarichi e ricoperto cariche, nei due anni precedenti, in enti privati regolati o finanziati da</text:span><text:span text:style-name="T15">i Comuni di Agliana, Montale e </text:span><text:span text:style-name="T14">Quarrata;</text:span></text:p>
      <text:p text:style-name="P16"><text:span text:style-name="T4">c) </text:span><text:span text:style-name="T14">di non avere, nei due anni precedenti, svolto in proprio attività professionali regolate, finanziate o comunque retribuite dal Comune di Quarrata</text:span>;</text:p>
      <text:p text:style-name="P16"><text:span text:style-name="T2">d)</text:span> di non essere stato, nei due anni precedenti, componente della Giunta o del Consiglio de<text:span text:style-name="T17">i </text:span>Comun<text:span text:style-name="T17">i</text:span> di <text:span text:style-name="T17">Agliana, Montale e </text:span>Quarrata;</text:p>
      <text:p text:style-name="P17"><text:span text:style-name="T6">e) </text:span><text:span text:style-name="T8">di non essere stato, nei due anni precedenti, Presidente o Amministratore delegato di enti di diritto privato in controllo pubblico da parte d</text:span><text:span text:style-name="T10">ei Comuni di Agliana, Montale e Quarrata</text:span><text:span text:style-name="T9">.</text:span><text:span text:style-name="T12"> </text:span></text:p>
      <text:p text:style-name="P18"/>
      <text:p text:style-name="P4">Inoltre, dichiara di:</text:p>
      <text:p text:style-name="P10"/>
      <text:p text:style-name="P21"><text:soft-page-break/><text:span text:style-name="T24">a</text:span>) riferire puntualmente e tempestivamente sull'andamento della gestione e comunicare sull'adozione e sul contenuto de<text:span text:style-name="T25">gli atti ritenuti rilevanti per cui non è prevista una apposita adozione assembleare</text:span>; </text:p>
      <text:p text:style-name="P21"><text:span text:style-name="T24">b</text:span>) rinunciare a qualsiasi indennizzo in caso di revoca anticipata dall'incarico cui la nomina o la designazione si riferisce; </text:p>
      <text:p text:style-name="P6"><text:span text:style-name="T22">c</text:span><text:span text:style-name="T21">) dichiarare l’insussistenza di cause di inconferibilità ed incompatibilità </text:span><text:span text:style-name="T23">all’incarico</text:span><text:span text:style-name="T21">, ai sensi e per gli effetti tutti del D. Lgs n. 39/2013.</text:span></text:p>
      <text:p text:style-name="P13"/>
      <text:p text:style-name="P4">Il sottoscritto si impegna a comunicare tempestivamente ogni eventuale variazione del contenuto della presente dichiarazione e, comunque, a presentare dichiarazione annuale sull’insussistenza di tutte le cause di incompatibilità di cui al citato decreto.</text:p>
      <text:p text:style-name="P4"/>
      <text:p text:style-name="P4">Il sottoscritto dichiara, inoltre, di essere informato che i dati personali contenuti nella presente dichiarazione saranno trattati nell’ambito del procedimento per il quale la presente dichiarazione viene resa.</text:p>
      <text:p text:style-name="P4"/>
      <text:p text:style-name="P4"/>
      <text:p text:style-name="P4"/>
      <text:p text:style-name="P4"><text:tab/><text:span text:style-name="T17">Luogo</text:span>, lì<text:tab/><text:tab/><text:tab/><text:tab/><text:tab/><text:tab/><text:tab/><text:tab/>Il dichiarant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Times New Roman1" svg:font-family="'Times New Roman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6T11:06:42.397000000</meta:creation-date>
    <dc:date>2017-04-20T10:45:12.544000000</dc:date>
    <meta:editing-duration>PT25M1S</meta:editing-duration>
    <meta:editing-cycles>8</meta:editing-cycles>
    <meta:generator>LibreOffice/5.2.5.1$Windows_x86 LibreOffice_project/0312e1a284a7d50ca85a365c316c7abbf20a4d22</meta:generator>
    <meta:document-statistic meta:table-count="0" meta:image-count="0" meta:object-count="0" meta:page-count="2" meta:paragraph-count="31" meta:word-count="531" meta:character-count="3597" meta:non-whitespace-character-count="3084"/>
  </office:meta>
</office:document-meta>
</file>